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176cm" fo:margin-bottom="0.176cm" fo:line-height="10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T7" style:family="text">
      <style:text-properties style:font-name-asian="Times New Roman1" style:font-name-complex="Times New Roman1"/>
    </style:style>
    <style:style style:name="T8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color="#ff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0" style:family="text">
      <style:text-properties style:font-name="Symbol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font-name-complex="Tahoma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font-weight-asian="bold" style:font-name-complex="Times New Roman1" style:font-size-complex="12pt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font-name-asian="Times New Roman1" style:font-size-asian="12pt" style:font-name-complex="Tahoma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ПОЛИТИКА КОНФИДЕНЦИАЛЬНОСТИ</text:span></text:p>
      <text:p text:style-name="P2"><text:span text:style-name="T8">01.09.2018 года</text:span></text:p>
      <text:p text:style-name="P3"><text:span text:style-name="T1">Настоящая Политика конфиденциальности персональных данных (далее – Политика конфиденциальности) действует в отношении всех персональных данных, которые ООО «УК Акмаль-Холдинг», именуемый в дальнейшем Администрация сайта, может получить о Пользователе во время использования сайта с доменным именем </text:span><text:span text:style-name="T3">akmal.pro</text:span><text:span text:style-name="T1">. Администрация сайта просит внимательно ознакомиться с Политикой конфиденциальности.</text:span></text:p>
      <text:p text:style-name="P5"/>
      <text:p text:style-name="P1"><text:span text:style-name="T2">1. ОСНОВНЫЕ ПОНЯТИЯ</text:span></text:p>
      <text:p text:style-name="P3"><text:span text:style-name="T1">1. Основные понятия, используемые в Политике конфиденциальности:</text:span></text:p>
      <text:p text:style-name="P3"><text:span text:style-name="T1">1.1. Администрация сайта – зарегистрированное в соответствии с Российским законодательством Общество с ограниченной ответственностью «Управляющая компания Акмаль-Холдинг» .</text:span></text:p>
      <text:p text:style-name="P3"><text:span text:style-name="T1">1.2. Конфиденциальность персональных данных - обязательное для соблюдения <text:s/>Администрацией сайта или иным получившим доступ к персональным данным лицом требование не допускать их распространения без согласия субъекта персональных данных или наличия иного законного основания.</text:span></text:p>
      <text:p text:style-name="P3"><text:span text:style-name="T1">1.3. 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3"><text:span text:style-name="T1">1.4.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</text:span></text:p>
      <text:p text:style-name="P3"><text:span text:style-name="T1">1.5. Пользователь - дееспособное физическое лицо достигшее 18 лет, использующее Сайт в собственных интересах, или выступающее от имени представляемого юридического лица.</text:span></text:p>
      <text:p text:style-name="P3"><text:span text:style-name="T1">1.6. Регистрация на сайте - совокупность действий Пользователя в соответствии с инструкциями, включая предоставление Учетных данных и иной информации, с использованием специальной формы пользовательского интерфейса Сайта в целях формирования Личного кабинета и получения доступа к Закрытому разделу сайта.</text:span></text:p>
      <text:p text:style-name="P3"><text:span text:style-name="T1">1.7. Сайт - сайт, размещенный в сети интернет по адресу </text:span><text:span text:style-name="T5">akmal.pro</text:span><text:span text:style-name="T1">.</text:span></text:p>
      <text:p text:style-name="P3"><text:span text:style-name="T1">1.8. <text:s/>Услуги – Сервис, предоставляемый Администрацией сайта на Сайте </text:span><text:span text:style-name="T5">akmal.pro</text:span><text:span text:style-name="T1">, с помощью которого Пользователи <text:s/></text:span><text:span text:style-name="T1">(</text:span><text:span text:style-name="T8">тут нужно ответить на вопрос: что делают?).</text:span><text:span text:style-name="T1"> </text:span></text:p>
      <text:p text:style-name="P3"><text:span text:style-name="T1">1.9. Файлы Cookies - <text:s/>небольшой фрагмент данных, отправленный веб-сервером и хранимый на компьютере пользователя, который веб-клиент или веб-браузер каждый раз пересылает веб-серверу в HTTP-запросе при попытке открыть страницу соответствующего сайта.</text:span></text:p>
      <text:p text:style-name="P3"><text:span text:style-name="T1">1.10. IP-адрес - уникальный сетевой адрес узла в компьютерной сети, построенной по протоколу IP.</text:span></text:p>
      <text:p text:style-name="P5"/>
      <text:p text:style-name="P1"><text:span text:style-name="T2">2. ОБЩИЕ ПОЛОЖЕНИЯ</text:span></text:p>
      <text:p text:style-name="P3"><text:span text:style-name="T1">2.1. Настоящая Политика конфиденциальности применяется только к информации, получаемой в ходе использования сайта с доменным именем </text:span><text:span text:style-name="T5">akmal.pro</text:span></text:p>
      <text:p text:style-name="P3"><text:span text:style-name="T1">2.2. Администрация сайта не проверяет достоверность персональных данных, предоставляемых Пользователем.</text:span></text:p>
      <text:p text:style-name="P3"><text:span text:style-name="T1">2.3. </text:span><text:span text:style-name="T2">Использование Пользователем Сайта означает согласие с настоящей Политикой конфиденциальности и условиями обработки персональных данных Пользователя.</text:span></text:p>
      <text:p text:style-name="P3"><text:span text:style-name="T1">2.4. </text:span><text:span text:style-name="T2">Принимая данную Политику конфиденциальности, Пользователь тем самым дает свое согласие Администрации сайта на обработку своих Персональных данных, в том числе сбор, запись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3"><text:span text:style-name="T2">2.5. Если Пользователь не согласен с условиями Политики конфиденциальности, он обязан прекратить использование Сайта.</text:span></text:p>
      <text:p text:style-name="P3"><text:span text:style-name="T1">2.6. Настоящее Политика конфиденциальности опубликована </text:span><text:span text:style-name="T6">на главной странице Сайта</text:span><text:span text:style-name="T1"> </text:span><text:span text:style-name="T8">(где?)</text:span></text:p>
      <text:p text:style-name="P6"/>
      <text:p text:style-name="P6"/>
      <text:p text:style-name="P1"><text:soft-page-break/><text:span text:style-name="T2">3. ПРЕДМЕТ ПОЛИТИКИ КОНФИДЕНЦИАЛЬНОСТИ</text:span></text:p>
      <text:p text:style-name="P3"><text:span text:style-name="T1">3.1. Настоящая Политика конфиденциальности устанавливает обязанности Администрации сайта по обработке Персональных данных пользователей, их охране, в том числе обеспечению режима защиты конфиденциальности Персональных данных, которые Пользователь предоставляет Администрации сайта в следующих случаях:</text:span></text:p>
      <text:p text:style-name="P7"><text:span text:style-name="T1">- при заполнении формы обратной связи на Сайте, </text:span></text:p>
      <text:p text:style-name="P7"><text:span text:style-name="T1">- при направлении претензии в адрес Администрации сайта,</text:span></text:p>
      <text:p text:style-name="P7"><text:span text:style-name="T1">- при оставлении сообщений, комментариев на Сайте,</text:span></text:p>
      <text:p text:style-name="P7"><text:span text:style-name="T1">- при размещении резюме пользователями-соискателями на сайте.</text:span></text:p>
      <text:p text:style-name="P3"><text:span text:style-name="T1">3.2. Администрация Сайта собирает два вида информации о Пользователе:</text:span></text:p>
      <text:p text:style-name="P3"><text:span text:style-name="T1">- информацию, которую Пользователь сознательно предоставил Администрации Сайта в процессе использования Сайта;</text:span></text:p>
      <text:p text:style-name="P3"><text:span text:style-name="T1">- техническую информацию, автоматически собираемую программным обеспечением Сайта во время его посещения Пользователем.</text:span></text:p>
      <text:p text:style-name="P3"><text:span text:style-name="T1">3.3. Персональные данные предоставляются Пользователем путём заполнения <text:s/>формы обратной связи на странице контакты. При этом Пользователь предоставляет следующую информацию:</text:span></text:p>
      <text:list xml:id="list3617419524037085000" text:style-name="WWNum2">
        <text:list-item>
          <text:p text:style-name="P4"><text:span text:style-name="T1">Фамилия, Имя, Отчество</text:span></text:p>
        </text:list-item>
        <text:list-item>
          <text:p text:style-name="P4"><text:span text:style-name="T1">Контактный телефон</text:span></text:p>
        </text:list-item>
        <text:list-item>
          <text:p text:style-name="P4"><text:span text:style-name="T1">Адрес электронной почты</text:span></text:p>
        </text:list-item>
      </text:list>
      <text:p text:style-name="P3"><text:span text:style-name="T1">3.4. Персональные данные предоставляются Пользователем – соискателем при размещении резюме:</text:span></text:p>
      <text:list xml:id="list29643526" text:continue-numbering="true" text:style-name="WWNum2">
        <text:list-item>
          <text:p text:style-name="P4"><text:span text:style-name="T1">Фамилия, Имя, Отчество</text:span></text:p>
        </text:list-item>
        <text:list-item>
          <text:p text:style-name="P4"><text:span text:style-name="T1">Дата рождения</text:span></text:p>
        </text:list-item>
        <text:list-item>
          <text:p text:style-name="P4"><text:span text:style-name="T1">Контактный телефон</text:span></text:p>
        </text:list-item>
        <text:list-item>
          <text:p text:style-name="P4"><text:span text:style-name="T1">Адрес электронной почты</text:span></text:p>
        </text:list-item>
        <text:list-item>
          <text:p text:style-name="P4"><text:span text:style-name="T4">опыт работы, предыдущие места работы;</text:span></text:p>
        </text:list-item>
        <text:list-item>
          <text:p text:style-name="P4"><text:span text:style-name="T4">фотография (электронное изображение) Пользователя-соискателя;</text:span></text:p>
        </text:list-item>
        <text:list-item>
          <text:p text:style-name="P4"><text:span text:style-name="T4">гражданство;</text:span></text:p>
        </text:list-item>
        <text:list-item>
          <text:p text:style-name="P4"><text:span text:style-name="T4">сведения об образовании, повышении квалификации;</text:span></text:p>
        </text:list-item>
        <text:list-item>
          <text:p text:style-name="P4"><text:span text:style-name="T4">сведения о наличии или отсутствии судимости – только для Пользователей-соискателей </text:span><text:span text:style-name="T1"><text:s/>на должности в организации, перечень которых определен федеральными законами РФ;</text:span></text:p>
        </text:list-item>
        <text:list-item>
          <text:p text:style-name="P4"><text:span text:style-name="T1">сведения об ученой степени.</text:span></text:p>
        </text:list-item>
      </text:list>
      <text:p text:style-name="P3"><text:span text:style-name="T1">3.5. Техническая информация, автоматически собираемая программным обеспечением Сайта во время его посещения Пользователем, включает:</text:span></text:p>
      <text:p text:style-name="P3"><text:span text:style-name="T10"></text:span><text:span text:style-name="T1"> IP адрес;</text:span></text:p>
      <text:p text:style-name="P3"><text:span text:style-name="T10"></text:span><text:span text:style-name="T1"> информацию из cookies;</text:span></text:p>
      <text:p text:style-name="P3"><text:span text:style-name="T10"></text:span><text:span text:style-name="T1"> информацию о браузере;</text:span></text:p>
      <text:p text:style-name="P3"><text:span text:style-name="T10"></text:span><text:span text:style-name="T1"> информация о типе устройства (мобильное или пк);</text:span></text:p>
      <text:p text:style-name="P3"><text:span text:style-name="T10"></text:span><text:span text:style-name="T1"> время доступа.</text:span></text:p>
      <text:p text:style-name="P3"><text:span text:style-name="T1">3.6. На Сайте реализована технология идентификации Пользователей, основанная на использовании файлов cookies. На устройстве, используемом Пользователем для доступа на Сайт, могут быть записаны файлы cookies, которые в дальнейшем будут использованы для автоматической авторизации, для сбора статистических данных, в частности о посещаемости Сайта.</text:span></text:p>
      <text:p text:style-name="P3"><text:span text:style-name="T1">3.7. Администрация Сайта не сохраняет Персональные данные в файлах cookies.</text:span></text:p>
      <text:p text:style-name="P3"><text:span text:style-name="T1">3.8. Пользователь вправе запретить сохранение файлов cookies на своем устройстве, используемом для доступа к Сайту, соответствующим образом настроив свой браузер. При этом следует иметь в виду, что Сервисы сайта, использующие данную технологию, могут оказаться недоступными.</text:span></text:p>
      <text:p text:style-name="P3"><text:span text:style-name="T1">3.9. Персональные данные сохраняются Администрацией сайта в конфиденциальности за исключением случаев, когда Пользователь добровольно разместил информацию для общего доступа в комментариях, отзывах на Сайте.</text:span></text:p>
      <text:p text:style-name="P3"><text:span text:style-name="T1">3.10. Администрация Сайта гарантирует, что никогда не предоставляет Персональные данные третьим лицам, за исключением случаев, когда:</text:span></text:p>
      <text:p text:style-name="P3"><text:span text:style-name="T10"></text:span><text:span text:style-name="T1"> этого прямо требует законодательство (например, по письменному запросу суда, </text:span></text:p>
      <text:p text:style-name="P3"><text:span text:style-name="T1">правоохранительных органов);</text:span></text:p>
      <text:p text:style-name="P3"><text:span text:style-name="T10"></text:span><text:span text:style-name="T1"> Пользователь дал согласие на передачу персональных данных;</text:span></text:p>
      <text:p text:style-name="P3"><text:soft-page-break/><text:span text:style-name="T10"></text:span><text:span text:style-name="T1"> это требуется для оказания поддержки обслуживания Пользователей или для <text:s/>помощи в защите и безопасности систем и услуг Администрации сайта.</text:span></text:p>
      <text:p text:style-name="P5"/>
      <text:p text:style-name="P1"><text:span text:style-name="T2">4. ЦЕЛИ СБОРА ПЕРСОНАЛЬНОЙ ИНФОРМАЦИИ ПОЛЬЗОВАТЕЛЯ</text:span></text:p>
      <text:p text:style-name="P3"><text:span text:style-name="T1">4.1. Администрация сайта использует Персональные данные пользователей в следующих <text:s/>целях:</text:span></text:p>
      <text:p text:style-name="P3"><text:span text:style-name="T1">- для обратной связи;</text:span></text:p>
      <text:p text:style-name="P3"><text:span text:style-name="T1">- для рассылки пользователю с его согласия информации о новостях Сайта, другой полезной информации от Администрации сайта или партнеров Администрации сайта.</text:span></text:p>
      <text:p text:style-name="P3"><text:span text:style-name="T1">- для проведения маркетинговых и иных исследований.</text:span></text:p>
      <text:p text:style-name="P3"><text:span text:style-name="T1">- о</text:span><text:span text:style-name="T4">существление клиентской поддержки;</text:span></text:p>
      <text:p text:style-name="P3"><text:span text:style-name="T4">- поиск соискателей на вакантные должности и рабочие места Компании; <text:s/></text:span></text:p>
      <text:p text:style-name="P3"><text:span text:style-name="T4">- пополнения базы резюме;</text:span></text:p>
      <text:p text:style-name="P3"><text:span text:style-name="T4"><text:s/>- для переписки с Пользователем по вопросу, инициированным Пользователем и в связи с которым она была предоставлена.</text:span></text:p>
      <text:p text:style-name="P5"/>
      <text:p text:style-name="P1"><text:span text:style-name="T2">5. МЕРЫ ДЛЯ ЗАЩИТЫ ПЕРСОНАЛЬНЫХ ДАННЫХ</text:span></text:p>
      <text:p text:style-name="P3"><text:span text:style-name="T1">5.1. Администрация сайта осуществляет защиту персональной информации Пользователя, применяя общепринятые методы безопасности для обеспечения защиты информации от потери, неправомерного или случайного доступа, искажения и <text:s/>несанкционированного распространения, уничтожения, изменения, блокирования, копирования, а также любых других неправомерных действий с персональными данными третьих лиц. Безопасность реализуется программными средствами сетевой защиты, процедурами проверки доступа, применением криптографических средств защиты информации, соблюдением политики конфиденциальности.</text:span></text:p>
      <text:p text:style-name="P5"/>
      <text:p text:style-name="P1"><text:span text:style-name="T2">6. СПОСОБЫ И СРОКИ ОБРАБОТКИ ПЕРСОНАЛЬНЫХ ДАННЫХ</text:span></text:p>
      <text:p text:style-name="P3"><text:span text:style-name="T1">6.1. Обработка Персональных данных, предоставляемых при регистрации на Сайте, осуществляется в срок с момента регистрации Пользователя и до момента удаления его учетной записи. Обработка других Персональных данных осуществляется до достижения цели обработки Персональных данных.</text:span></text:p>
      <text:p text:style-name="P3"><text:span text:style-name="T1">6.2. Если Персональные данные были утрачены либо разглашены, Администрация сайта обязана проинформировать об этом Пользователя.</text:span></text:p>
      <text:p text:style-name="P3"><text:span text:style-name="T1">6.3. 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span></text:p>
      <text:p text:style-name="P5"/>
      <text:p text:style-name="P1"><text:span text:style-name="T2">7. ПРАВА И ОБЯЗАННОСТИ</text:span></text:p>
      <text:p text:style-name="P3"><text:span text:style-name="T1">7.1. Пользователь при пользовании Сайтом обязан предоставить информацию о Персональных данных, требуемую Администрацией сайта.</text:span></text:p>
      <text:p text:style-name="P3"><text:span text:style-name="T1">7</text:span><text:span text:style-name="T8">.</text:span><text:span text:style-name="T11">2. Персональные данные пользователя, предоставленные при регистрации на Сайте, которые хранятся у администрации сайта и обрабатываются ею, могут быть удалены/обезличены путем обращения Пользователя к Администрации сайта: можно отправить письмо на электронную почту </text:span><text:span text:style-name="T12">uk@gk-akmal.ru</text:span><text:span text:style-name="T11"> или заполнить форму обратной связи на странице контакты.</text:span><text:span text:style-name="T8"> </text:span></text:p>
      <text:p text:style-name="P3"><text:span text:style-name="T1">7.3. Пользователь вправе требовать от Администрации сайта уточнения его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, путем отправления письма на электронную почту </text:span><text:span text:style-name="T12">uk@gk-akmal.ru</text:span><text:span text:style-name="T1"> или заполнив форму обратной связи на страниц</text:span><text:span text:style-name="T6">е контакты</text:span><text:span text:style-name="T1">. </text:span></text:p>
      <text:p text:style-name="P7"><text:span text:style-name="T1">7.4. Пользователь дает согласие на то, что Администрация сайта будет направлять на указанный им адрес электронной почты информацию о проводимых Администрацией сайта и ее партнерами рекламных акциях и иную информацию. Пользователь в любое время может отказаться от получения писем рассылки Администрации сайта, кликнув на ссылку для отписки, которая присутствует в каждом получаемом письме. В этом случае адрес электронной почты Пользователя будет автоматически удален из базы рассылки.</text:span></text:p>
      <text:p text:style-name="P3"><text:span text:style-name="T1">7.5. Адрес электронной почты, используемый для рассылки, хранится на защищенных серверах сервиса </text:span><text:a xlink:type="simple" xlink:href="mailto:uk@gk-akmal.ru" text:style-name="Internet_20_link" text:visited-style-name="Visited_20_Internet_20_Link"><text:span text:style-name="T12">uk@gk-akmal.ru</text:span></text:a><text:span text:style-name="T9"> </text:span><text:span text:style-name="T1">и используется в соответствии с политикой конфиденциальности данного сервиса рассылок.</text:span></text:p>
      <text:p text:style-name="P3"><text:soft-page-break/><text:span text:style-name="T1">7.6. Администрация сайта гарантирует, что никогда не предоставляет Персональные данные третьим лицам, за исключением случаев, предусмотренных пунктом 3.14. данной Политики конфиденциальности.</text:span></text:p>
      <text:p text:style-name="P3"><text:span text:style-name="T1">7.7. Администрация сайта обязана использовать полученную информацию исключительно для целей, указанных в п. 4.1 настоящей Политики конфиденциальности.</text:span></text:p>
      <text:p text:style-name="P3"><text:span text:style-name="T1">7.7. Администрация сайта осуществляет блокирование Персональных данных о Пользователе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, в случае выявления недостоверных персональных данных или неправомерных действий.</text:span></text:p>
      <text:p text:style-name="P3"><text:span text:style-name="Strong_20_Emphasis"><text:span text:style-name="T14"/></text:span></text:p>
      <text:p text:style-name="P1"><text:span text:style-name="Strong_20_Emphasis"><text:span text:style-name="T14">8. </text:span></text:span><text:span text:style-name="Strong_20_Emphasis"><text:span text:style-name="T15">ПЕРЕВОДЫ ДОКУМЕНТОВ</text:span></text:span></text:p>
      <text:p text:style-name="P1"><text:span text:style-name="Strong_20_Emphasis"><text:span text:style-name="T13"/></text:span></text:p>
      <text:p text:style-name="P8"><text:span text:style-name="T7">8.1. <text:s/>Любые переводы содержимого Сайта (при их наличии) на английский язык были выполнены только в информационных целях. Администрация сайта не несет ответственности за любые действия, совершенные любым лицом на основании таких переводов. </text:span></text:p>
      <text:p text:style-name="P8"><text:span text:style-name="T1">8.2. Посетителям Сайта рекомендуется обращаться к русскоязычному оригинальному тексту информации, которая находится на Сайте, а также пользоваться услугами консультантов-переводчиков для получения точного перевода. </text:span></text:p>
      <text:p text:style-name="P1"><text:span text:style-name="T2"/></text:p>
      <text:p text:style-name="P1"><text:span text:style-name="T2">9. ЗАКЛЮЧИТЕЛЬНЫЕ ПОЛОЖЕНИЯ</text:span></text:p>
      <text:p text:style-name="P3"><text:span text:style-name="T1"/></text:p>
      <text:p text:style-name="P3"><text:span text:style-name="T1">9.1. Администрация сайта имеет право в одностороннем порядке внести любые изменения и дополнения в Политику конфиденциальности, не противоречащие действующему законодательству РФ, в любой момент по своему усмотрению.</text:span></text:p>
      <text:p text:style-name="P3"><text:span text:style-name="T1">9.2. Изменения и дополнения вступают в силу с момента размещения на Сайте Политики конфиденциальности с изменениями и дополнениями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font-weight-asian="bold" style:font-name-complex="Times New Roman1" style:font-size-complex="24pt" style:font-weight-complex="bold"/>
    </style:style>
    <style:style style:name="extended-text_5f__5f_short" style:display-name="extended-text__short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rist</meta:initial-creator>
    <dc:creator>Анна Фатыхова</dc:creator>
    <meta:editing-cycles>6</meta:editing-cycles>
    <meta:creation-date>2018-09-03T11:15:00</meta:creation-date>
    <dc:date>2018-09-04T09:44:02.37</dc:date>
    <meta:editing-duration>PT31M36S</meta:editing-duration>
    <meta:generator>OpenOffice/4.1.2$Win32 OpenOffice.org_project/412m3$Build-9782</meta:generator>
    <meta:document-statistic meta:table-count="0" meta:image-count="0" meta:object-count="0" meta:page-count="5" meta:paragraph-count="91" meta:word-count="1429" meta:character-count="1184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